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23cm" style:page-number="auto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0.813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9.56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color="#ff0000"/>
    </style:style>
    <style:style style:name="T2" style:family="text">
      <style:text-properties fo:color="#ff0000" style:font-name="新細明體" style:font-name-complex="新細明體"/>
    </style:style>
    <style:style style:name="T3" style:family="text">
      <style:text-properties fo:color="#ff0000"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線西國小111年度特殊優良教師推薦表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推薦單位</text:p>
          </table:table-cell>
          <table:table-cell table:style-name="表格1.A1" office:value-type="string">
            <text:p text:style-name="P3"><text:s text:c="15"/>處室</text:p>
            <text:p text:style-name="P3"><text:s text:c="15"/>年級</text:p>
          </table:table-cell>
        </table:table-row>
        <table:table-row table:style-name="表格1.1">
          <table:table-cell table:style-name="表格1.A2" office:value-type="string">
            <text:p text:style-name="P2">被推薦人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4" table:number-columns-spanned="2" office:value-type="string">
            <text:p text:style-name="P1">推薦事由：</text:p>
            <text:p text:style-name="P1"/>
          </table:table-cell>
          <table:covered-table-cell/>
        </table:table-row>
      </table:table>
      <text:p text:style-name="Standard"><text:span text:style-name="T1">請於12/28前將本推薦表送人事室(紙本或mai</text:span><text:span text:style-name="T2">l：</text:span><text:span text:style-name="T3">personnel@gamil.sces.chc.edu.tw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特殊優良教師推薦表</dc:title>
    <meta:initial-creator>Teacher</meta:initial-creator>
    <meta:creation-date>2020-12-07T07:42:00</meta:creation-date>
    <dc:date>2021-12-16T11:07:17.445000000</dc:date>
    <meta:print-date>2019-12-23T07:35:00</meta:print-date>
    <meta:editing-cycles>4</meta:editing-cycles>
    <meta:editing-duration>PT55S</meta:editing-duration>
    <meta:generator>LibreOffice/5.2.1.2$Windows_X86_64 LibreOffice_project/31dd62db80d4e60af04904455ec9c9219178d620</meta:generator>
    <meta:document-statistic meta:table-count="1" meta:image-count="0" meta:object-count="0" meta:page-count="1" meta:paragraph-count="7" meta:word-count="55" meta:character-count="125" meta:non-whitespace-character-count="95"/>
  </office:meta>
</office:document-meta>
</file>