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fo:color="#000000" fo:font-size="17pt" style:font-size-asian="17pt"/>
    </style:style>
    <style:style style:name="P2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style:line-height-at-least="0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in" fo:margin-left="1.5562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in"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in" fo:text-indent="1.55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in" fo:text-indent="1.55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style:line-height-at-least="0in" fo:text-indent="1.55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style:line-height-at-least="0in" fo:text-indent="0.1944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letter-spacing="-0.0138in" fo:font-size="14pt" style:font-size-asian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style:line-height-at-least="0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style:line-height-at-least="0in" fo:margin-left="0.5812in" fo:text-indent="-0.5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style:line-height-at-least="0in" fo:margin-left="0.5812in" fo:text-indent="-0.58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style:line-height-at-least="0in" fo:margin-left="0.5812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8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style:snap-to-layout-grid="false" fo:margin-top="0.125in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style:line-height-at-least="0in" fo:margin-left="0.656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3" style:family="paragraph">
      <style:paragraph-properties style:snap-to-layout-grid="false" fo:margin-top="0.125in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style:line-height-at-least="0in" fo:margin-left="0.656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3" style:family="paragraph">
      <style:paragraph-properties style:snap-to-layout-grid="false" fo:margin-top="0.125in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style:line-height-at-least="0in" fo:margin-left="0.656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style:line-height-at-least="0in" fo:margin-left="0.156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style:line-height-at-least="0in" fo:margin-left="0.1562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break-before="page" style:snap-to-layout-grid="false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125in" style:line-height-at-least="0in" fo:text-indent="0.25in"/>
      <style:text-properties style:font-name="標楷體" style:font-name-asian="標楷體" fo:color="#000000" fo:font-size="18pt" style:font-size-asian="18pt" style:font-size-complex="18pt"/>
    </style:style>
    <style:style style:name="TableColumn163" style:family="table-column">
      <style:table-column-properties style:column-width="1in"/>
    </style:style>
    <style:style style:name="TableColumn164" style:family="table-column">
      <style:table-column-properties style:column-width="1.0902in"/>
    </style:style>
    <style:style style:name="TableColumn165" style:family="table-column">
      <style:table-column-properties style:column-width="0.9097in"/>
    </style:style>
    <style:style style:name="TableColumn166" style:family="table-column">
      <style:table-column-properties style:column-width="0.9305in"/>
    </style:style>
    <style:style style:name="TableColumn167" style:family="table-column">
      <style:table-column-properties style:column-width="1.1597in"/>
    </style:style>
    <style:style style:name="TableColumn168" style:family="table-column">
      <style:table-column-properties style:column-width="1in"/>
    </style:style>
    <style:style style:name="TableColumn169" style:family="table-column">
      <style:table-column-properties style:column-width="0.6597in"/>
    </style:style>
    <style:style style:name="Table162" style:family="table">
      <style:table-properties style:width="6.75in" fo:margin-left="0.3597in" table:align="left"/>
    </style:style>
    <style:style style:name="TableRow170" style:family="table-row">
      <style:table-row-properties style:min-row-height="0.5368in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style:line-height-at-least="0in"/>
    </style:style>
    <style:style style:name="T17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181" style:family="table-row">
      <style:table-row-properties style:min-row-height="0.48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88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868in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2.147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854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3.6791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margin-top="0.125in" style:line-height-at-least="0in"/>
    </style:style>
    <style:style style:name="TableColumn243" style:family="table-column">
      <style:table-column-properties style:column-width="1in"/>
    </style:style>
    <style:style style:name="TableColumn244" style:family="table-column">
      <style:table-column-properties style:column-width="2in"/>
    </style:style>
    <style:style style:name="TableColumn245" style:family="table-column">
      <style:table-column-properties style:column-width="0.9305in"/>
    </style:style>
    <style:style style:name="TableColumn246" style:family="table-column">
      <style:table-column-properties style:column-width="2.8194in"/>
    </style:style>
    <style:style style:name="Table242" style:family="table">
      <style:table-properties style:width="6.75in" fo:margin-left="0.3597in" table:align="left"/>
    </style:style>
    <style:style style:name="TableRow247" style:family="table-row">
      <style:table-row-properties style:min-row-height="0.5368in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style:line-height-at-least="0in"/>
    </style:style>
    <style:style style:name="T25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255" style:family="table-row">
      <style:table-row-properties style:min-row-height="0.483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888in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8.577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125in" style:line-height-at-least="0in"/>
    </style:style>
    <style:style style:name="P278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279" style:parent-style-name="CM9" style:family="paragraph">
      <style:paragraph-properties style:snap-to-layout-grid="false" fo:text-align="center" fo:margin-bottom="0.125in" fo:line-height="0.2777in"/>
    </style:style>
    <style:style style:name="T280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281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82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84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92" style:family="table-column">
      <style:table-column-properties style:column-width="0.8125in"/>
    </style:style>
    <style:style style:name="TableColumn293" style:family="table-column">
      <style:table-column-properties style:column-width="0.2875in"/>
    </style:style>
    <style:style style:name="TableColumn294" style:family="table-column">
      <style:table-column-properties style:column-width="0.6104in"/>
    </style:style>
    <style:style style:name="TableColumn295" style:family="table-column">
      <style:table-column-properties style:column-width="2.0375in"/>
    </style:style>
    <style:style style:name="TableColumn296" style:family="table-column">
      <style:table-column-properties style:column-width="1.002in"/>
    </style:style>
    <style:style style:name="TableColumn297" style:family="table-column">
      <style:table-column-properties style:column-width="0.1965in"/>
    </style:style>
    <style:style style:name="TableColumn298" style:family="table-column">
      <style:table-column-properties style:column-width="0.9847in"/>
    </style:style>
    <style:style style:name="TableColumn299" style:family="table-column">
      <style:table-column-properties style:column-width="1.2041in"/>
    </style:style>
    <style:style style:name="Table291" style:family="table">
      <style:table-properties style:width="7.1354in" fo:margin-left="0in" table:align="center"/>
    </style:style>
    <style:style style:name="TableRow300" style:family="table-row">
      <style:table-row-properties style:min-row-height="0.0347in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0486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E7E6E6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 fo:color="#7F7F7F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color="#7F7F7F"/>
    </style:style>
    <style:style style:name="P358" style:parent-style-name="內文" style:family="paragraph">
      <style:paragraph-properties style:snap-to-layout-grid="false"/>
      <style:text-properties style:font-name-asian="標楷體" fo:color="#7F7F7F"/>
    </style:style>
    <style:style style:name="P359" style:parent-style-name="內文" style:family="paragraph">
      <style:paragraph-properties style:snap-to-layout-grid="false"/>
      <style:text-properties style:font-name-asian="標楷體" fo:color="#7F7F7F"/>
    </style:style>
    <style:style style:name="TableRow360" style:family="table-row">
      <style:table-row-properties style:min-row-height="0.2812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 fo:color="#7F7F7F"/>
    </style:style>
    <style:style style:name="P365" style:parent-style-name="內文" style:family="paragraph">
      <style:paragraph-properties style:snap-to-layout-grid="false"/>
      <style:text-properties style:font-name-asian="標楷體" fo:color="#7F7F7F"/>
    </style:style>
    <style:style style:name="P366" style:parent-style-name="內文" style:family="paragraph">
      <style:paragraph-properties style:snap-to-layout-grid="false"/>
      <style:text-properties style:font-name-asian="標楷體" fo:color="#7F7F7F"/>
    </style:style>
    <style:style style:name="TableRow367" style:family="table-row">
      <style:table-row-properties style:min-row-height="0.2812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color="#7F7F7F"/>
    </style:style>
    <style:style style:name="P376" style:parent-style-name="內文" style:family="paragraph">
      <style:paragraph-properties style:snap-to-layout-grid="false"/>
      <style:text-properties style:font-name-asian="標楷體" fo:color="#7F7F7F"/>
    </style:style>
    <style:style style:name="P377" style:parent-style-name="內文" style:family="paragraph">
      <style:paragraph-properties style:snap-to-layout-grid="false"/>
      <style:text-properties style:font-name-asian="標楷體" fo:color="#7F7F7F"/>
    </style:style>
    <style:style style:name="P378" style:parent-style-name="內文" style:family="paragraph">
      <style:paragraph-properties style:snap-to-layout-grid="false"/>
      <style:text-properties style:font-name-asian="標楷體" fo:color="#7F7F7F"/>
    </style:style>
    <style:style style:name="TableRow379" style:family="table-row">
      <style:table-row-properties style:min-row-height="0.2812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color="#7F7F7F"/>
    </style:style>
    <style:style style:name="P385" style:parent-style-name="內文" style:family="paragraph">
      <style:paragraph-properties style:snap-to-layout-grid="false"/>
      <style:text-properties style:font-name-asian="標楷體" fo:color="#7F7F7F"/>
    </style:style>
    <style:style style:name="P386" style:parent-style-name="內文" style:family="paragraph">
      <style:paragraph-properties style:snap-to-layout-grid="false"/>
      <style:text-properties style:font-name-asian="標楷體" fo:color="#7F7F7F"/>
    </style:style>
    <style:style style:name="P387" style:parent-style-name="內文" style:family="paragraph">
      <style:paragraph-properties style:snap-to-layout-grid="false"/>
      <style:text-properties style:font-name-asian="標楷體" fo:color="#7F7F7F"/>
    </style:style>
    <style:style style:name="TableRow388" style:family="table-row">
      <style:table-row-properties style:min-row-height="0.6027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fo:color="#7F7F7F"/>
    </style:style>
    <style:style style:name="P393" style:parent-style-name="內文" style:family="paragraph">
      <style:paragraph-properties style:snap-to-layout-grid="false"/>
      <style:text-properties style:font-name-asian="標楷體" fo:color="#7F7F7F"/>
    </style:style>
    <style:style style:name="P394" style:parent-style-name="內文" style:family="paragraph">
      <style:paragraph-properties style:snap-to-layout-grid="false"/>
      <style:text-properties style:font-name-asian="標楷體" fo:color="#7F7F7F"/>
    </style:style>
    <style:style style:name="TableRow395" style:family="table-row">
      <style:table-row-properties style:min-row-height="0.6027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color="#7F7F7F"/>
    </style:style>
    <style:style style:name="P400" style:parent-style-name="內文" style:family="paragraph">
      <style:paragraph-properties style:snap-to-layout-grid="false"/>
      <style:text-properties style:font-name-asian="標楷體" fo:color="#7F7F7F"/>
    </style:style>
    <style:style style:name="P401" style:parent-style-name="內文" style:family="paragraph">
      <style:paragraph-properties style:snap-to-layout-grid="false"/>
      <style:text-properties style:font-name-asian="標楷體" fo:color="#7F7F7F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fo:color="#7F7F7F"/>
    </style:style>
    <style:style style:name="TableRow410" style:family="table-row">
      <style:table-row-properties style:min-row-height="0.260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fo:color="#7F7F7F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color="#7F7F7F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-top="0.0069in solid #000000" fo:border-left="0.0312in solid #000000" fo:border-bottom="0.0312in solid #000000" fo:border-right="0.0069in solid #000000" fo:background-color="#E7E6E6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31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0.9111in"/>
    </style:style>
    <style:style style:name="TableColumn434" style:family="table-column">
      <style:table-column-properties style:column-width="0.3937in"/>
    </style:style>
    <style:style style:name="TableColumn435" style:family="table-column">
      <style:table-column-properties style:column-width="1.2562in"/>
    </style:style>
    <style:style style:name="TableColumn436" style:family="table-column">
      <style:table-column-properties style:column-width="4.5743in"/>
    </style:style>
    <style:style style:name="Table432" style:family="table">
      <style:table-properties style:width="7.1354in" fo:margin-left="0in" table:align="center"/>
    </style:style>
    <style:style style:name="TableRow437" style:family="table-row">
      <style:table-row-properties style:min-row-height="0.0347in"/>
    </style:style>
    <style:style style:name="TableCell438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 style:font-size-complex="14pt"/>
    </style:style>
    <style:style style:name="TableRow441" style:family="table-row">
      <style:table-row-properties style:min-row-height="0.0347in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Row449" style:family="table-row">
      <style:table-row-properties style:min-row-height="0.0347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P458" style:parent-style-name="內文" style:family="paragraph">
      <style:paragraph-properties fo:text-align="justify"/>
    </style:style>
    <style:style style:name="TableRow459" style:family="table-row">
      <style:table-row-properties style:min-row-height="0.0451in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7F7F7F"/>
    </style:style>
    <style:style style:name="P469" style:parent-style-name="內文" style:family="paragraph">
      <style:text-properties style:font-name="標楷體" style:font-name-asian="標楷體" fo:color="#7F7F7F"/>
    </style:style>
    <style:style style:name="P470" style:parent-style-name="內文" style:family="paragraph">
      <style:paragraph-properties style:snap-to-layout-grid="false" fo:margin-top="0.125in" fo:margin-bottom="0.0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1.5013in"/>
    </style:style>
    <style:style style:name="TableColumn473" style:family="table-column">
      <style:table-column-properties style:column-width="2.1659in"/>
    </style:style>
    <style:style style:name="TableColumn474" style:family="table-column">
      <style:table-column-properties style:column-width="1.2791in"/>
    </style:style>
    <style:style style:name="TableColumn475" style:family="table-column">
      <style:table-column-properties style:column-width="0.7875in"/>
    </style:style>
    <style:style style:name="TableColumn476" style:family="table-column">
      <style:table-column-properties style:column-width="1.4013in"/>
    </style:style>
    <style:style style:name="Table471" style:family="table">
      <style:table-properties style:width="7.1354in" fo:margin-left="0in" table:align="center"/>
    </style:style>
    <style:style style:name="TableRow477" style:family="table-row">
      <style:table-row-properties style:min-row-height="0.0347in"/>
    </style:style>
    <style:style style:name="TableCell478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weight="bold" style:font-weight-asian="bold" style:font-size-complex="14pt"/>
    </style:style>
    <style:style style:name="T481" style:parent-style-name="預設段落字型" style:family="text">
      <style:text-properties style:font-name-asian="標楷體" fo:font-weight="bold" style:font-weight-asian="bold" style:font-size-complex="14pt"/>
    </style:style>
    <style:style style:name="T482" style:parent-style-name="預設段落字型" style:family="text">
      <style:text-properties style:font-name-asian="標楷體" fo:font-weight="bold" style:font-weight-asian="bold" style:font-size-complex="14pt"/>
    </style:style>
    <style:style style:name="TableRow483" style:family="table-row">
      <style:table-row-properties style:min-row-height="0.0347in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2" style:family="table-row">
      <style:table-row-properties style:min-row-height="0.0347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 fo:color="#7F7F7F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7F7F7F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7F7F7F"/>
    </style:style>
    <style:style style:name="TableRow499" style:family="table-row">
      <style:table-row-properties style:min-row-height="0.0347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fo:color="#7F7F7F"/>
    </style:style>
    <style:style style:name="P504" style:parent-style-name="內文" style:family="paragraph">
      <style:paragraph-properties style:snap-to-layout-grid="false"/>
      <style:text-properties style:font-name-asian="標楷體" fo:color="#7F7F7F"/>
    </style:style>
    <style:style style:name="P505" style:parent-style-name="內文" style:family="paragraph">
      <style:paragraph-properties style:snap-to-layout-grid="false"/>
      <style:text-properties style:font-name-asian="標楷體" fo:color="#7F7F7F"/>
    </style:style>
    <style:style style:name="TableRow506" style:family="table-row">
      <style:table-row-properties style:min-row-height="0.0347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justify"/>
    </style:style>
    <style:style style:name="P513" style:parent-style-name="內文" style:family="paragraph">
      <style:paragraph-properties fo:text-align="justify"/>
    </style:style>
    <style:style style:name="TableRow514" style:family="table-row">
      <style:table-row-properties style:min-row-height="0.0347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fo:color="#7F7F7F"/>
    </style:style>
    <style:style style:name="P519" style:parent-style-name="內文" style:family="paragraph">
      <style:paragraph-properties style:snap-to-layout-grid="false"/>
      <style:text-properties style:font-name-asian="標楷體" fo:color="#7F7F7F"/>
    </style:style>
    <style:style style:name="P520" style:parent-style-name="內文" style:family="paragraph">
      <style:paragraph-properties style:snap-to-layout-grid="false"/>
      <style:text-properties style:font-name-asian="標楷體" fo:color="#7F7F7F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28" style:family="table-row">
      <style:table-row-properties style:min-row-height="0.0388in"/>
    </style:style>
    <style:style style:name="TableCell52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0833in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color="#7F7F7F"/>
    </style:style>
    <style:style style:name="T546" style:parent-style-name="預設段落字型" style:family="text">
      <style:text-properties style:font-name="標楷體" style:font-name-asian="標楷體" fo:font-weight="bold" style:font-weight-asian="bold" fo:color="#7F7F7F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7F7F7F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color="#7F7F7F"/>
    </style:style>
    <style:style style:name="T569" style:parent-style-name="預設段落字型" style:family="text">
      <style:text-properties style:font-name="標楷體" style:font-name-asian="標楷體" fo:font-weight="bold" style:font-weight-asian="bold" fo:color="#7F7F7F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7F7F7F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Row580" style:family="table-row">
      <style:table-row-properties style:min-row-height="0.0347in"/>
    </style:style>
    <style:style style:name="TableCell581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weight="bold" style:font-weight-asian="bold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size-complex="14pt"/>
    </style:style>
    <style:style style:name="TableRow585" style:family="table-row">
      <style:table-row-properties style:min-row-height="0.6472in"/>
    </style:style>
    <style:style style:name="TableCell58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color="#7F7F7F"/>
    </style:style>
    <style:style style:name="T589" style:parent-style-name="預設段落字型" style:family="text">
      <style:text-properties style:font-name="標楷體" style:font-name-asian="標楷體" fo:color="#7F7F7F"/>
    </style:style>
    <style:style style:name="T590" style:parent-style-name="預設段落字型" style:family="text">
      <style:text-properties style:font-name="標楷體" style:font-name-asian="標楷體" fo:color="#7F7F7F"/>
    </style:style>
    <style:style style:name="P59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94" style:parent-style-name="內文" style:family="paragraph">
      <style:paragraph-properties fo:margin-top="0.125in" style:line-height-at-least="0in"/>
    </style:style>
  </office:automatic-styles>
  <office:body>
    <office:text text:use-soft-page-breaks="true">
      <text:p text:style-name="P1">111年度彰化縣學生毒品危害防制教材教案暨學習單設計競賽實施辦法</text:p>
      <text:p text:style-name="P2">壹、依據：</text:p>
      <text:p text:style-name="P3">  一、教育部110年度視導地方教育事務改進計畫。</text:p>
      <text:p text:style-name="P4"><text:s text:c="2"/>二、教育部110學年度「春暉專案」實施計畫。</text:p>
      <text:p text:style-name="P5">貳、目的：</text:p>
      <text:p text:style-name="P6"><text:s text:c="2"/>一、維護校園純淨安全與學生身心健康。</text:p>
      <text:p text:style-name="P7">  二、教材課程融入教學每學期1-2堂課，以避免學生觸犯毒品危害防制條例規定。</text:p>
      <text:p text:style-name="P8"><text:span text:style-name="T9">  三、</text:span><text:span text:style-name="T10">建立正確生活認知，使學生在潛移默化中建立</text:span><text:span text:style-name="T11">反毒、</text:span><text:span text:style-name="T12">拒毒之信念</text:span><text:span text:style-name="T13">。</text:span></text:p>
      <text:p text:style-name="P14">參、辦理單位：</text:p>
      <text:p text:style-name="P15">一、指導單位：教育部。</text:p>
      <text:p text:style-name="P16">二、主辦單位：彰化縣政府。</text:p>
      <text:p text:style-name="P17">三、承辦單位：彰化縣大村鄉村上國小。</text:p>
      <text:p text:style-name="P18">肆、辦理方式：</text:p>
      <text:p text:style-name="P19"><text:span text:style-name="T20">一、參加對象：本縣各國民中</text:span><text:span text:style-name="T21">小</text:span><text:span text:style-name="T22">學教師，本縣</text:span><text:span text:style-name="T23">國中</text:span><text:span text:style-name="T24">小</text:span><text:span text:style-name="T25">每校</text:span><text:span text:style-name="T26">至少一件（以上）作品參賽</text:span><text:span text:style-name="T27">，</text:span><text:span text:style-name="T28">組別自選</text:span><text:span text:style-name="T29">。</text:span></text:p>
      <text:p text:style-name="P30">二、收件日期：即日起至111年4月22日(星期五)止。</text:p>
      <text:p text:style-name="P31"><text:span text:style-name="T32">三、收件類別：國小</text:span><text:span text:style-name="T33">低年級</text:span><text:span text:style-name="T34">組：學生</text:span><text:span text:style-name="T35">毒品危害防制教材教案暨學習單</text:span><text:span text:style-name="T36">設計</text:span><text:span text:style-name="T37">。</text:span></text:p>
      <text:p text:style-name="P38"><text:span text:style-name="T39">國小中年級組：學生</text:span><text:span text:style-name="T40">毒品危害防制教材教案暨學習單</text:span><text:span text:style-name="T41">設計。</text:span></text:p>
      <text:p text:style-name="P42"><text:span text:style-name="T43">國小高年級組：學生</text:span><text:span text:style-name="T44">毒品危害防制教材教案暨學習單</text:span><text:span text:style-name="T45">設計。</text:span></text:p>
      <text:p text:style-name="P46"><text:span text:style-name="T47">國中組：</text:span><text:span text:style-name="T48">學生</text:span><text:span text:style-name="T49">毒品危害防制教材教案暨學習單</text:span><text:span text:style-name="T50">設計</text:span><text:span text:style-name="T51">。</text:span></text:p>
      <text:p text:style-name="P52"><text:s text:c="3"/>※（格式如附件，建議優先以「素養導向教學與評量」格式來設計教案）</text:p>
      <text:p text:style-name="P53"><text:span text:style-name="T54">四、收件方式：</text:span><text:span text:style-name="T55">請將</text:span><text:span text:style-name="T56">參賽作品列印成書面資料並</text:span><text:span text:style-name="T57">製成光碟一份</text:span><text:span text:style-name="T58">，光碟上請註明送件學</text:span><text:span text:style-name="T59">校</text:span><text:span text:style-name="T60">、</text:span></text:p>
      <text:p text:style-name="P61"><text:s text:c="14"/>作者姓名、組別，並請於規定時間內寄送至彰化縣大村鄉村上村中山</text:p>
      <text:p text:style-name="P62"><text:s text:c="14"/>路二段242號-村上國小<text:s/>學務處收。電話：（04）8533680#102<text:s text:c="2"/></text:p>
      <text:p text:style-name="P63">承辦人：黃瓊儀（0921-785152）</text:p>
      <text:p text:style-name="P64"><text:span text:style-name="T65">五、</text:span><text:span text:style-name="T66">每校送件作品以二件為限，且每件作品以一人設計為原則</text:span><text:span text:style-name="T67">，課程安排以ㄧ至二堂</text:span></text:p>
      <text:p text:style-name="P68"><text:s text:c="4"/>課為設計標準。（每件得獎作品僅一人獎勵）</text:p>
      <text:soft-page-break/>
      <text:p text:style-name="P69"><text:s text:c="2"/>六、參選作品以未曾發表者為限，勿抄襲他人作品；參考資料，請註明出處，否則自負相關法律責任。</text:p>
      <text:p text:style-name="P70"><text:span text:style-name="T71"><text:s text:c="2"/></text:span><text:span text:style-name="T72">七</text:span><text:span text:style-name="T73">、入選作品之著作財產權由主辦單位與作者共有，</text:span><text:span text:style-name="T74">並有公開</text:span><text:span text:style-name="T75">印</text:span><text:span text:style-name="T76">製於</text:span><text:span text:style-name="T77">縣內教學資源、</text:span><text:span text:style-name="T78">教育處教學</text:span><text:span text:style-name="T79">網路上</text:span><text:span text:style-name="T80">及相關研習活動（含手冊印製）運用</text:span><text:span text:style-name="T81">之權利。             <text:s/></text:span></text:p>
      <text:p text:style-name="P82">伍、評審辦法：</text:p>
      <text:p text:style-name="P83"><text:s text:c="2"/>一、由教育處遴聘評審委員進行評審。</text:p>
      <text:p text:style-name="P84"><text:span text:style-name="T85"><text:s text:c="2"/>二、評審原則：</text:span><text:span text:style-name="T86">主題</text:span><text:span text:style-name="T87">融合性（30﹪）、實用性（30﹪）、完整性（20﹪）、創意性（20﹪）</text:span><text:span text:style-name="T88">段評選之。貫課程暫行綱要篡u.tw</text:span></text:p>
      <text:p text:style-name="P89">陸、獎勵方式：</text:p>
      <text:list text:style-name="LFO3" text:continue-numbering="true">
        <text:list-item>
          <text:p text:style-name="P90"><text:span text:style-name="T91">特優：</text:span><text:span text:style-name="T92">文具禮品</text:span><text:span text:style-name="T93">3000元，</text:span><text:span text:style-name="T94">獎</text:span><text:span text:style-name="T95">狀</text:span><text:span text:style-name="T96">乙</text:span><text:span text:style-name="T97">紙</text:span><text:span text:style-name="T98">獎勵，名額</text:span><text:span text:style-name="T99">國中組一名，國小</text:span><text:span text:style-name="T100">低、中、高</text:span><text:span text:style-name="T101">年級</text:span></text:p>
        </text:list-item>
      </text:list>
      <text:p text:style-name="P102"><text:span text:style-name="T103"><text:s text:c="6"/></text:span><text:span text:style-name="T104">組</text:span><text:span text:style-name="T105">計</text:span><text:span text:style-name="T106">三名</text:span><text:span text:style-name="T107">。</text:span></text:p>
      <text:list text:style-name="LFO3" text:continue-numbering="true">
        <text:list-item>
          <text:p text:style-name="P108"><text:span text:style-name="T109">優等</text:span><text:span text:style-name="T110">：</text:span><text:span text:style-name="T111">文具禮品</text:span><text:span text:style-name="T112">2000</text:span><text:span text:style-name="T113">元，獎狀乙紙獎勵，名額國中組二</text:span><text:span text:style-name="T114">名，國小</text:span><text:span text:style-name="T115">低、中、高</text:span><text:span text:style-name="T116">年級</text:span></text:p>
        </text:list-item>
      </text:list>
      <text:p text:style-name="P117"><text:span text:style-name="T118"><text:s text:c="6"/></text:span><text:span text:style-name="T119">組計</text:span><text:span text:style-name="T120">五</text:span><text:span text:style-name="T121">名</text:span><text:span text:style-name="T122">。</text:span></text:p>
      <text:list text:style-name="LFO3" text:continue-numbering="true">
        <text:list-item>
          <text:p text:style-name="P123"><text:span text:style-name="T124">甲等</text:span><text:span text:style-name="T125">：</text:span><text:span text:style-name="T126">文具禮品</text:span><text:span text:style-name="T127">1000元，獎狀乙紙獎勵，名額國中組二名，國小</text:span><text:span text:style-name="T128">低、中、高</text:span><text:span text:style-name="T129">年級</text:span></text:p>
        </text:list-item>
      </text:list>
      <text:p text:style-name="P130"><text:span text:style-name="T131"><text:s text:c="6"/></text:span><text:span text:style-name="T132">組計</text:span><text:span text:style-name="T133">五名</text:span><text:span text:style-name="T134">。</text:span></text:p>
      <text:p text:style-name="P135">四、<text:s/>佳作：從優鼓勵，獎狀乙紙以資鼓勵。</text:p>
      <text:p text:style-name="P136"><text:span text:style-name="T137">註：</text:span><text:span text:style-name="T138">榮獲特優及優等作品，教師</text:span><text:span text:style-name="T139">均</text:span><text:span text:style-name="T140">須於反毒知能研習活動中分享發表</text:span><text:span text:style-name="T141">，</text:span><text:span text:style-name="T142">若</text:span><text:span text:style-name="T143">無法配合視同放棄</text:span><text:span text:style-name="T144">獎項</text:span><text:span text:style-name="T145">，並依序遞補</text:span><text:span text:style-name="T146">。</text:span></text:p>
      <text:p text:style-name="P147"><text:span text:style-name="T148">柒、辦理活動人員依「</text:span><text:span text:style-name="T149">公立高級中等以下學校教師成績考核辦法</text:span><text:span text:style-name="T150">」敘獎。</text:span></text:p>
      <text:p text:style-name="P151"><text:span text:style-name="T152">捌、本辦法報府核准後實施，修正亦同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附件一</text:p>
      <text:p text:style-name="P161">彰化縣111年度學生毒品危害防制教材教案暨學習單設計格式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<text:span text:style-name="T173">彰化縣</text:span><text:span text:style-name="T174"><text:s text:c="9"/></text:span><text:span text:style-name="T175">國中</text:span><text:span text:style-name="T176">（小）</text:span><text:span text:style-name="T177">學生</text:span><text:span text:style-name="T178">毒品危害</text:span><text:span text:style-name="T179">防制</text:span><text:span text:style-name="T180">教材教案設計競賽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主題名稱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設 計 者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教學對象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2">
            <text:p text:style-name="P196">聯絡電話</text:p>
          </table:table-cell>
          <table:table-cell table:style-name="TableCell197" table:number-columns-spanned="3">
            <text:p text:style-name="P198">（O）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教學節數</text:p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table-cell table:style-name="TableCell205" table:number-columns-spanned="3">
            <text:p text:style-name="P206">（H）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作品內容說明：（以下內容請完整呈現）</text:p>
            <text:p text:style-name="P210">一、教材設計理念或來源(如：設計動機、知識背景……等) <text:s/></text:p>
            <text:p text:style-name="P211">二、教學準備</text:p>
            <text:p text:style-name="P212">三、教學目標</text:p>
            <text:p text:style-name="P213">四、學生成果表現及評量方式</text:p>
            <text:p text:style-name="P214">五、省思與建議</text:p>
            <text:p text:style-name="P215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教學領域</text:p>
            <text:p text:style-name="P219">能力指標</text:p>
          </table:table-cell>
          <table:table-cell table:style-name="TableCell220">
            <text:p text:style-name="P221">分段</text:p>
            <text:p text:style-name="P222">能力指標</text:p>
          </table:table-cell>
          <table:table-cell table:style-name="TableCell223" table:number-columns-spanned="3">
            <text:p text:style-name="P224">活   <text:s text:c="2"/>  動     <text:s text:c="2"/>內   <text:s text:c="2"/>  容</text:p>
          </table:table-cell>
          <table:covered-table-cell/>
          <table:covered-table-cell/>
          <table:table-cell table:style-name="TableCell225">
            <text:p text:style-name="P226">實施方式</text:p>
          </table:table-cell>
          <table:table-cell table:style-name="TableCell227">
            <text:p text:style-name="P228">時間</text:p>
          </table:table-cell>
        </table:table-row>
        <table:table-row table:style-name="TableRow229"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soft-page-break/>
            <text:p text:style-name="P249"><text:span text:style-name="T250">彰化縣</text:span><text:span text:style-name="T251"><text:s text:c="9"/></text:span><text:span text:style-name="T252">國中（小）</text:span><text:span text:style-name="T253">學生毒品危害防制</text:span><text:span text:style-name="T254">教材學習單設計競賽作品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主題名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設 計 者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對<text:s text:c="4"/>象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<text:s/></text:span></text:p>
          </table:table-cell>
          <table:covered-table-cell/>
          <table:covered-table-cell/>
          <table:covered-table-cell/>
        </table:table-row>
      </table:table>
      <text:p text:style-name="P277"/>
      <text:soft-page-break/>
      <text:p text:style-name="P278">附件二</text:p>
      <text:p text:style-name="P279"><text:span text:style-name="T280">彰化縣國民中小學</text:span><text:span text:style-name="T281">「</text:span><text:span text:style-name="T282">素養導向教學與評量</text:span><text:span text:style-name="T283">」設計</text:span><text:span text:style-name="T284">案例表件</text:span></text:p>
      <text:p text:style-name="內文"><text:s/><text:span text:style-name="T285">學校名稱: <text:s text:c="19"/>設計者: <text:s text:c="13"/>連絡電話: <text:s text:c="6"/></text:span></text:p>
      <text:p text:style-name="P286">一、課程設計原則與教學理念說明（請簡要敘明）</text:p>
      <text:p text:style-name="P287"/>
      <text:p text:style-name="P288"/>
      <text:p text:style-name="P289">二、教學活動設計</text:p>
      <text:p text:style-name="P290">　（一）單元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領域科目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設計者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單元名稱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總節數</text:p>
          </table:table-cell>
          <table:table-cell table:style-name="TableCell316" table:number-columns-spanned="3">
            <text:p text:style-name="P317">共_______節，_____分鐘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教材來源</text:p>
          </table:table-cell>
          <table:covered-table-cell/>
          <table:table-cell table:style-name="TableCell321" table:number-columns-spanned="6">
            <text:p text:style-name="P322">□教科書（□康軒□翰林□南一□其他 <text:s text:c="5"/>）</text:p>
            <text:p text:style-name="P323">□改編教科書（□康軒□翰林□南一□其他 <text:s text:c="5"/>）</text:p>
            <text:p text:style-name="P324"><text:span text:style-name="T325">□</text:span><text:span text:style-name="T326">自編（說明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學習階段</text:p>
          </table:table-cell>
          <table:covered-table-cell/>
          <table:table-cell table:style-name="TableCell330" table:number-columns-spanned="4">
            <text:p text:style-name="P331">□第一學習階段<text:s/>（國小一、二年級）</text:p>
            <text:p text:style-name="P332">□第二學習階段<text:s/>（國小三、四年級）</text:p>
            <text:p text:style-name="P333">□第三學習階段<text:s/>（國小五、六年級）</text:p>
            <text:p text:style-name="P334"><text:span text:style-name="T335">□第四學習階段</text:span><text:span text:style-name="T336"><text:s/>（國中七、八、九年級）</text:span></text:p>
          </table:table-cell>
          <table:covered-table-cell/>
          <table:covered-table-cell/>
          <table:covered-table-cell/>
          <table:table-cell table:style-name="TableCell337">
            <text:p text:style-name="P338">實施年級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學生學習</text:p>
            <text:p text:style-name="P344">經驗分析</text:p>
          </table:table-cell>
          <table:covered-table-cell/>
          <table:table-cell table:style-name="TableCell345" table:number-columns-spanned="6">
            <text:p text:style-name="P346">（素養導向以學生為中心，教學須考量學生學習狀況而設計）</text:p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學科價值定位</text:p>
          </table:table-cell>
          <table:covered-table-cell/>
          <table:covered-table-cell/>
          <table:table-cell table:style-name="TableCell356" table:number-columns-spanned="5">
            <text:p text:style-name="P357">（回歸學科本質ㄧ定要教的重點）</text:p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領域核心素養</text:p>
          </table:table-cell>
          <table:covered-table-cell/>
          <table:covered-table-cell/>
          <table:table-cell table:style-name="TableCell363" table:number-columns-spanned="5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課程</text:p>
            <text:p text:style-name="P370">學習</text:p>
            <text:p text:style-name="P371">重點</text:p>
          </table:table-cell>
          <table:table-cell table:style-name="TableCell372" table:number-columns-spanned="2">
            <text:p text:style-name="P373">學習表現</text:p>
          </table:table-cell>
          <table:covered-table-cell/>
          <table:table-cell table:style-name="TableCell374" table:number-columns-spanned="5">
            <text:p text:style-name="P375">（請注意階段碼別對應）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學習內容</text:p>
          </table:table-cell>
          <table:covered-table-cell/>
          <table:table-cell table:style-name="TableCell383" table:number-columns-spanned="5">
            <text:p text:style-name="P384">（請注意階段碼別對應）</text:p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課程目標</text:p>
          </table:table-cell>
          <table:covered-table-cell/>
          <table:covered-table-cell/>
          <table:table-cell table:style-name="TableCell391" table:number-columns-spanned="5"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核心素養呼應說明</text:p>
          </table:table-cell>
          <table:covered-table-cell/>
          <table:covered-table-cell/>
          <table:table-cell table:style-name="TableCell398" table:number-columns-spanned="5"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議題</text:p>
            <text:p text:style-name="P405">融入</text:p>
          </table:table-cell>
          <table:table-cell table:style-name="TableCell406" table:number-columns-spanned="2">
            <text:p text:style-name="P407">實質內涵</text:p>
          </table:table-cell>
          <table:covered-table-cell/>
          <table:table-cell table:style-name="TableCell408" table:number-columns-spanned="5">
            <text:p text:style-name="P409">（非必要項目）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融入單元</text:p>
          </table:table-cell>
          <table:covered-table-cell/>
          <table:table-cell table:style-name="TableCell414" table:number-columns-spanned="5">
            <text:p text:style-name="P415">（非必要項目）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與他領域／科目連結</text:p>
          </table:table-cell>
          <table:covered-table-cell/>
          <table:covered-table-cell/>
          <table:table-cell table:style-name="TableCell419" table:number-columns-spanned="5">
            <text:p text:style-name="P420">（非必要項目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3">
            <text:p text:style-name="P423">教學設備／資源</text:p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參考資料</text:p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</table:table>
      <text:p text:style-name="P431">　（二）規劃節次（請自行設定節次，可自行調整格式）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<text:span text:style-name="T440">節次規劃說明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選定節次</text:p>
            <text:p text:style-name="P444">（請打勾）</text:p>
          </table:table-cell>
          <table:table-cell table:style-name="TableCell445" table:number-columns-spanned="2">
            <text:p text:style-name="P446">單元節次</text:p>
          </table:table-cell>
          <table:covered-table-cell/>
          <table:table-cell table:style-name="TableCell447">
            <text:p text:style-name="P448">教學活動安排簡要說明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第　　　節課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<text:span text:style-name="T466">第　　　節課</text:span></text:p>
          </table:table-cell>
          <table:table-cell table:style-name="TableCell467">
            <text:p text:style-name="P468"/>
            <text:p text:style-name="P469"/>
          </table:table-cell>
        </table:table-row>
      </table:table>
      <text:p text:style-name="P470">　（三）各節教案（授課節次請撰寫詳案，其餘各節可簡案呈現）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教</text:span><text:span text:style-name="T481">學活動</text:span><text:span text:style-name="T482">規劃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選定節次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授課時間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學習表現</text:p>
          </table:table-cell>
          <table:table-cell table:style-name="TableCell495" table:number-columns-spanned="4">
            <text:p text:style-name="P496">（請注意階段碼別對應）</text:p>
            <text:p text:style-name="P497"/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學習內容</text:p>
          </table:table-cell>
          <table:table-cell table:style-name="TableCell502" table:number-columns-spanned="4">
            <text:p text:style-name="P503">（請注意階段碼別對應）</text:p>
            <text:p text:style-name="P504"/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學習目標</text:span></text:p>
          </table:table-cell>
          <table:table-cell table:style-name="TableCell510" table:number-columns-spanned="4"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情境脈絡</text:p>
          </table:table-cell>
          <table:table-cell table:style-name="TableCell517" table:number-columns-spanned="4"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教學活動內容及實施方式</text:p>
          </table:table-cell>
          <table:covered-table-cell/>
          <table:covered-table-cell/>
          <table:table-cell table:style-name="TableCell524">
            <text:p text:style-name="P525">時間</text:p>
          </table:table-cell>
          <table:table-cell table:style-name="TableCell526">
            <text:p text:style-name="P527">學習檢核／備註</text:p>
          </table:table-cell>
        </table:table-row>
        <table:table-row table:style-name="TableRow528">
          <table:table-cell table:style-name="TableCell529" table:number-columns-spanned="3">
            <text:p text:style-name="P530"/>
            <text:p text:style-name="P531">【準備活動】</text:p>
            <text:p text:style-name="P532"><text:span text:style-name="T533">　</text:span><text:span text:style-name="T534">一、課堂準備</text:span></text:p>
            <text:p text:style-name="P535">　　(一)教師：</text:p>
            <text:p text:style-name="P536">　　(二)學生：</text:p>
            <text:p text:style-name="P537"/>
            <text:p text:style-name="P538">　二、引起動機</text:p>
            <text:p text:style-name="P539"/>
            <text:p text:style-name="P540"/>
            <text:p text:style-name="P541"/>
            <text:p text:style-name="P542"/>
            <text:p text:style-name="P543"><text:span text:style-name="T544">【發展活動】</text:span><text:span text:style-name="T545">（須扣合所選取之</text:span><text:span text:style-name="T546">學習內容</text:span><text:span text:style-name="T547">開展）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<text:span text:style-name="T567">【總結活動】</text:span><text:span text:style-name="T568">（須能檢核所選取之</text:span><text:span text:style-name="T569">學習表現</text:span><text:span text:style-name="T570">）</text:span></text:p>
            <text:p text:style-name="P571"/>
            <text:p text:style-name="P572"/>
            <text:p text:style-name="P573"/>
            <text:p text:style-name="P574"/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 table:number-columns-spanned="5">
            <text:p text:style-name="P582"><text:span text:style-name="T583">學習任務</text:span><text:span text:style-name="T584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<text:span text:style-name="T588">（</text:span><text:span text:style-name="T589">依所選定節次教學活動規劃設定該節課之學習任務</text:span><text:span text:style-name="T590">）</text:span></text:p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margin-top="0.125in" style:line-height-at-least="0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性別平等教育教材教案設計競賽實施辦法</dc:title>
    <meta:initial-creator>User</meta:initial-creator>
    <dc:creator>user</dc:creator>
    <meta:creation-date>2022-03-17T01:27:00Z</meta:creation-date>
    <dc:date>2022-03-17T01:27:00Z</dc:date>
    <meta:print-date>2018-02-08T07:36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3" meta:row-count="17" meta:non-whitespace-character-count="2099"/>
  </office:meta>
</office:document-meta>
</file>