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194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3" style:parent-style-name="內文" style:family="paragraph">
      <style:paragraph-properties style:text-autospace="none" fo:line-height="0.2361in" fo:margin-left="1.1666in" fo:text-indent="-1.1666in">
        <style:tab-stops/>
      </style:paragraph-properties>
    </style:style>
    <style:style style:name="P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5" style:parent-style-name="內文" style:family="paragraph">
      <style:paragraph-properties style:text-autospace="none" fo:line-height="0.2361in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9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10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11" style:parent-style-name="內文" style:list-style-name="LFO5" style:family="paragraph">
      <style:paragraph-properties style:text-autospace="none" fo:line-height="0.2361in"/>
    </style:style>
    <style:style style:name="P12" style:parent-style-name="內文" style:list-style-name="LFO5" style:family="paragraph">
      <style:paragraph-properties style:text-autospace="none" fo:line-height="0.2361in"/>
    </style:style>
    <style:style style:name="P13" style:parent-style-name="內文" style:list-style-name="LFO5" style:family="paragraph">
      <style:paragraph-properties style:text-autospace="none" fo:line-height="0.2361in"/>
    </style:style>
    <style:style style:name="P14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15" style:parent-style-name="內文" style:family="paragraph">
      <style:paragraph-properties style:text-autospace="none" fo:line-height="0.2361in" fo:margin-left="0.2777in">
        <style:tab-stops/>
      </style:paragraph-properties>
    </style:style>
    <style:style style:name="P16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17" style:parent-style-name="內文" style:list-style-name="LFO15" style:family="paragraph">
      <style:paragraph-properties style:text-autospace="none" fo:line-height="0.2361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內文" style:list-style-name="LFO15" style:family="paragraph">
      <style:paragraph-properties style:text-autospace="none" fo:line-height="0.2361in"/>
    </style:style>
    <style:style style:name="P21" style:parent-style-name="內文" style:list-style-name="LFO15" style:family="paragraph">
      <style:paragraph-properties style:text-autospace="none" fo:line-height="0.2361in"/>
    </style:style>
    <style:style style:name="P22" style:parent-style-name="內文" style:family="paragraph">
      <style:paragraph-properties fo:text-indent="0.75in"/>
    </style:style>
    <style:style style:name="P23" style:parent-style-name="內文" style:family="paragraph">
      <style:paragraph-properties fo:text-indent="0.75in"/>
    </style:style>
    <style:style style:name="P24" style:parent-style-name="內文" style:family="paragraph">
      <style:paragraph-properties fo:margin-left="0.8333in" fo:text-indent="-0.0833in">
        <style:tab-stops/>
      </style:paragraph-properties>
    </style:style>
    <style:style style:name="P25" style:parent-style-name="內文" style:family="paragraph">
      <style:paragraph-properties fo:text-indent="0.75in"/>
    </style:style>
    <style:style style:name="P26" style:parent-style-name="內文" style:family="paragraph">
      <style:paragraph-properties fo:text-indent="0.75in"/>
    </style:style>
    <style:style style:name="P27" style:parent-style-name="內文" style:family="paragraph">
      <style:paragraph-properties fo:text-indent="0.75in"/>
    </style:style>
    <style:style style:name="P28" style:parent-style-name="內文" style:family="paragraph">
      <style:paragraph-properties fo:text-indent="0.75in"/>
    </style:style>
    <style:style style:name="P29" style:parent-style-name="內文" style:family="paragraph">
      <style:paragraph-properties fo:text-indent="0.75in"/>
    </style:style>
    <style:style style:name="P30" style:parent-style-name="內文" style:family="paragraph">
      <style:paragraph-properties fo:text-indent="0.75in"/>
    </style:style>
    <style:style style:name="P31" style:parent-style-name="內文" style:family="paragraph">
      <style:paragraph-properties fo:text-indent="0.75in"/>
    </style:style>
    <style:style style:name="P32" style:parent-style-name="內文" style:family="paragraph">
      <style:paragraph-properties fo:text-indent="0.75in"/>
    </style:style>
    <style:style style:name="P33" style:parent-style-name="內文" style:family="paragraph">
      <style:paragraph-properties fo:text-indent="0.75in"/>
    </style:style>
    <style:style style:name="P34" style:parent-style-name="內文" style:family="paragraph">
      <style:paragraph-properties fo:text-indent="0.75in"/>
    </style:style>
    <style:style style:name="P35" style:parent-style-name="內文" style:family="paragraph">
      <style:paragraph-properties fo:text-indent="0.75in"/>
    </style:style>
    <style:style style:name="P36" style:parent-style-name="內文" style:family="paragraph">
      <style:paragraph-properties fo:text-indent="0.75in"/>
    </style:style>
    <style:style style:name="P37" style:parent-style-name="內文" style:family="paragraph">
      <style:paragraph-properties fo:text-indent="0.75in"/>
    </style:style>
    <style:style style:name="P38" style:parent-style-name="內文" style:family="paragraph">
      <style:paragraph-properties fo:margin-left="0.8333in" fo:text-indent="-0.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margin-left="0.75in" fo:text-indent="-0.4166in">
        <style:tab-stops/>
      </style:paragraph-properties>
    </style:style>
    <style:style style:name="P41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42" style:parent-style-name="內文" style:family="paragraph">
      <style:paragraph-properties fo:margin-left="0.8736in" fo:text-indent="-0.5in">
        <style:tab-stops/>
      </style:paragraph-properties>
    </style:style>
    <style:style style:name="T43" style:parent-style-name="預設段落字型" style:family="text">
      <style:text-properties style:font-name="新細明體" style:font-size-complex="9pt"/>
    </style:style>
    <style:style style:name="T44" style:parent-style-name="預設段落字型" style:family="text">
      <style:text-properties style:font-name="新細明體" style:font-size-complex="9pt"/>
    </style:style>
    <style:style style:name="T45" style:parent-style-name="預設段落字型" style:family="text">
      <style:text-properties style:font-name="新細明體" style:font-size-complex="9pt"/>
    </style:style>
    <style:style style:name="T46" style:parent-style-name="預設段落字型" style:family="text">
      <style:text-properties style:font-name="新細明體" style:font-size-complex="9pt"/>
    </style:style>
    <style:style style:name="T47" style:parent-style-name="預設段落字型" style:family="text">
      <style:text-properties style:font-name="新細明體" style:font-size-complex="9pt"/>
    </style:style>
    <style:style style:name="T48" style:parent-style-name="預設段落字型" style:family="text">
      <style:text-properties style:font-name="新細明體" style:font-size-complex="9pt"/>
    </style:style>
    <style:style style:name="P49" style:parent-style-name="內文" style:family="paragraph">
      <style:paragraph-properties fo:margin-left="0.8333in" fo:text-indent="-0.5in">
        <style:tab-stops/>
      </style:paragraph-properties>
    </style:style>
    <style:style style:name="T50" style:parent-style-name="預設段落字型" style:family="text">
      <style:text-properties style:font-name="新細明體" style:font-weight-complex="bold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font-weight-complex="bold"/>
    </style:style>
    <style:style style:name="P53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4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5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6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7" style:parent-style-name="內文" style:family="paragraph">
      <style:paragraph-properties fo:margin-left="0.8333in" fo:text-indent="-0.1666in">
        <style:tab-stops/>
      </style:paragraph-properties>
      <style:text-properties style:font-name="新細明體" style:font-weight-complex="bold"/>
    </style:style>
    <style:style style:name="P58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9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60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61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62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63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weight-complex="bold"/>
    </style:style>
    <style:style style:name="P6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65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66" style:parent-style-name="內文" style:list-style-name="LFO7" style:family="paragraph">
      <style:paragraph-properties style:text-autospace="none" fo:line-height="0.2361in"/>
    </style:style>
    <style:style style:name="T67" style:parent-style-name="預設段落字型" style:family="text">
      <style:text-properties style:font-name="新細明體"/>
    </style:style>
    <style:style style:name="P68" style:parent-style-name="內文" style:list-style-name="LFO7" style:family="paragraph">
      <style:paragraph-properties style:text-autospace="none" fo:line-height="0.2361in"/>
    </style:style>
    <style:style style:name="P69" style:parent-style-name="內文" style:list-style-name="LFO7" style:family="paragraph">
      <style:paragraph-properties style:text-autospace="none" fo:line-height="0.2361in"/>
    </style:style>
    <style:style style:name="P70" style:parent-style-name="內文" style:list-style-name="LFO7" style:family="paragraph">
      <style:paragraph-properties style:text-autospace="none" fo:line-height="0.2361in"/>
    </style:style>
    <style:style style:name="P71" style:parent-style-name="內文" style:list-style-name="LFO7" style:family="paragraph">
      <style:paragraph-properties style:text-autospace="none" fo:line-height="0.2361in"/>
    </style:style>
    <style:style style:name="P72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3" style:parent-style-name="內文" style:family="paragraph">
      <style:paragraph-properties fo:line-height="0.2361in" fo:margin-left="0.3472in">
        <style:tab-stops/>
      </style:paragraph-properties>
    </style:style>
    <style:style style:name="P74" style:parent-style-name="內文" style:family="paragraph">
      <style:paragraph-properties fo:line-height="0.2361in"/>
      <style:text-properties fo:font-weight="bold" style:font-weight-asian="bold"/>
    </style:style>
    <style:style style:name="P75" style:parent-style-name="內文" style:family="paragraph">
      <style:paragraph-properties style:text-autospace="none" fo:line-height="0.2361in" fo:margin-left="0.3465in">
        <style:tab-stops/>
      </style:paragraph-properties>
    </style:style>
    <style:style style:name="P76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7" style:parent-style-name="內文" style:list-style-name="LFO9" style:family="paragraph">
      <style:paragraph-properties style:text-autospace="none" fo:line-height="0.2361in"/>
    </style:style>
    <style:style style:name="P78" style:parent-style-name="內文" style:list-style-name="LFO9" style:family="paragraph">
      <style:paragraph-properties style:text-autospace="none" fo:line-height="0.2361in"/>
    </style:style>
    <style:style style:name="P79" style:parent-style-name="內文" style:list-style-name="LFO9" style:family="paragraph">
      <style:paragraph-properties style:text-autospace="none" fo:line-height="0.2361in"/>
    </style:style>
    <style:style style:name="P80" style:parent-style-name="內文" style:family="paragraph">
      <style:paragraph-properties style:text-autospace="none" fo:line-height="0.2361in" fo:margin-left="0.3868in">
        <style:tab-stops/>
      </style:paragraph-properties>
    </style:style>
    <style:style style:name="P81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2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3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4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5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6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1pt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olumn93" style:family="table-column">
      <style:table-column-properties style:column-width="0.7694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0.375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375in" style:use-optimal-column-width="false"/>
    </style:style>
    <style:style style:name="TableColumn99" style:family="table-column">
      <style:table-column-properties style:column-width="1.25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Column101" style:family="table-column">
      <style:table-column-properties style:column-width="1.75in" style:use-optimal-column-width="false"/>
    </style:style>
    <style:style style:name="Table92" style:family="table">
      <style:table-properties style:width="7.1444in" fo:margin-left="0in" table:align="left"/>
    </style:style>
    <style:style style:name="TableRow102" style:family="table-row">
      <style:table-row-properties style:min-row-height="0.6027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0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10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12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1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0pt" style:font-size-asian="10pt" style:font-size-complex="11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2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2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2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Row123" style:family="table-row">
      <style:table-row-properties style:min-row-height="0.4854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新細明體" fo:font-size="10pt" style:font-size-asian="10pt" style:font-size-complex="11pt"/>
    </style:style>
    <style:style style:name="TableCell12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新細明體" fo:font-size="10pt" style:font-size-asian="10pt" style:font-size-complex="11pt"/>
    </style:style>
    <style:style style:name="P128" style:parent-style-name="內文" style:family="paragraph">
      <style:text-properties style:font-name="新細明體" fo:font-size="10pt" style:font-size-asian="10pt" style:font-size-complex="11pt"/>
    </style:style>
    <style:style style:name="P129" style:parent-style-name="內文" style:family="paragraph">
      <style:text-properties style:font-name="新細明體" fo:font-size="10pt" style:font-size-asian="10pt" style:font-size-complex="11pt"/>
    </style:style>
    <style:style style:name="P130" style:parent-style-name="內文" style:family="paragraph">
      <style:text-properties style:font-name="新細明體" fo:font-size="10pt" style:font-size-asian="10pt" style:font-size-complex="11pt"/>
    </style:style>
    <style:style style:name="P131" style:parent-style-name="內文" style:family="paragraph">
      <style:text-properties style:font-name="新細明體" fo:font-size="10pt" style:font-size-asian="10pt" style:font-size-complex="11pt"/>
    </style:style>
    <style:style style:name="P132" style:parent-style-name="內文" style:family="paragraph">
      <style:text-properties style:font-name="新細明體" fo:font-size="10pt" style:font-size-asian="10pt" style:font-size-complex="11pt"/>
    </style:style>
    <style:style style:name="TableRow133" style:family="table-row">
      <style:table-row-properties style:min-row-height="0.4895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36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font-size="10pt" style:font-size-asian="10pt" style:font-size-complex="11pt"/>
    </style:style>
    <style:style style:name="TableCell13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0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新細明體" fo:font-size="10pt" style:font-size-asian="10pt" style:font-size-complex="11pt"/>
    </style:style>
    <style:style style:name="P142" style:parent-style-name="內文" style:family="paragraph">
      <style:text-properties style:font-name="新細明體" fo:font-size="10pt" style:font-size-asian="10pt" style:font-size-complex="11pt"/>
    </style:style>
    <style:style style:name="TableRow143" style:family="table-row">
      <style:table-row-properties style:min-row-height="0.484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0pt" style:font-size-asian="10pt" style:font-size-complex="11pt"/>
    </style:style>
    <style:style style:name="P148" style:parent-style-name="內文" style:family="paragraph">
      <style:text-properties style:font-name="新細明體" fo:font-size="10pt" style:font-size-asian="10pt" style:font-size-complex="11pt"/>
    </style:style>
    <style:style style:name="TableRow149" style:family="table-row">
      <style:table-row-properties style:min-row-height="0.4909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0pt" style:font-size-asian="10pt" style:font-size-complex="11pt"/>
    </style:style>
    <style:style style:name="P154" style:parent-style-name="內文" style:family="paragraph">
      <style:text-properties style:font-name="新細明體" fo:font-size="10pt" style:font-size-asian="10pt" style:font-size-complex="11pt"/>
    </style:style>
    <style:style style:name="TableRow155" style:family="table-row">
      <style:table-row-properties style:min-row-height="0.486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1388in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ableRow161" style:family="table-row">
      <style:table-row-properties style:min-row-height="0.4868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1388in"/>
      <style:text-properties style:font-name="新細明體" fo:font-size="10pt" style:font-size-asian="10pt"/>
    </style:style>
    <style:style style:name="TableRow166" style:family="table-row">
      <style:table-row-properties style:min-row-height="0.484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7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76" style:family="table-row">
      <style:table-row-properties style:min-row-height="0.4888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82" style:family="table-row">
      <style:table-row-properties style:min-row-height="0.4888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88" style:family="table-row">
      <style:table-row-properties style:min-row-height="0.4888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94" style:family="table-row">
      <style:table-row-properties style:min-row-height="0.4888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200" style:family="table-row">
      <style:table-row-properties style:min-row-height="1.7312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5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6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7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8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9" style:parent-style-name="內文" style:family="paragraph">
      <style:paragraph-properties fo:text-align="justify" fo:text-indent="0.1388in"/>
      <style:text-properties style:font-name="新細明體" fo:font-size="10pt" style:font-size-asian="10pt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8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9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20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21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22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TableColumn224" style:family="table-column">
      <style:table-column-properties style:column-width="7.1298in"/>
    </style:style>
    <style:style style:name="Table223" style:family="table">
      <style:table-properties style:width="7.1298in" fo:margin-left="0in" table:align="center"/>
    </style:style>
    <style:style style:name="TableRow225" style:family="table-row">
      <style:table-row-properties style:min-row-height="3.2291in"/>
    </style:style>
    <style:style style:name="TableCell22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28" style:family="table-row">
      <style:table-row-properties style:min-row-height="3.2291in"/>
    </style:style>
    <style:style style:name="TableCell2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31" style:family="table-row">
      <style:table-row-properties style:min-row-height="3.2291in"/>
    </style:style>
    <style:style style:name="TableCell232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.25in"/>
      <style:text-properties style:font-name="新細明體" style:letter-kerning="false"/>
    </style:style>
    <style:style style:name="P234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5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8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/>
    </style:style>
    <style:style style:name="P239" style:parent-style-name="內文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margin-top="0.05in" fo:line-height="0.3333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margin-top="0.05in" fo:line-height="0.3333in" fo:margin-left="1.6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start" fo:margin-top="0.25in" fo:line-height="0.2222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center" fo:margin-top="0.05in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</office:automatic-styles>
  <office:body>
    <office:text text:use-soft-page-breaks="true">
      <text:p text:style-name="P1">彰化縣線西國民小學113學年度特教助理員甄選簡章<text:line-break/></text:p>
      <text:p text:style-name="P2">一、報名日期：</text:p>
      <text:p text:style-name="P3"><text:s text:c="4"/>即日起至113年8月26日（星期三）下午4時止。</text:p>
      <text:p text:style-name="P4">二、報名方式：</text:p>
      <text:p text:style-name="P5"><text:s text:c="4"/>採親自報名方式<text:span text:style-name="T6">，</text:span>填妥報名表後<text:span text:style-name="T7">，</text:span>至線西國民小學輔導室報名。</text:p>
      <text:p text:style-name="P8">三、報名費：</text:p>
      <text:p text:style-name="P9">免收報名費。</text:p>
      <text:p text:style-name="P10">四、聯絡單位：</text:p>
      <text:list text:style-name="LFO5" text:continue-numbering="true">
        <text:list-item>
          <text:p text:style-name="P11">彰化縣線西鄉線西國民小學輔導室。</text:p>
        </text:list-item>
        <text:list-item>
          <text:p text:style-name="P12">地址：彰化縣線西鄉中央路2段135號。</text:p>
        </text:list-item>
        <text:list-item>
          <text:p text:style-name="P13">電話：（04）7585075轉714輔導室。</text:p>
        </text:list-item>
      </text:list>
      <text:p text:style-name="P14">五、甄試日期及地點：</text:p>
      <text:p text:style-name="P15"><text:s/>113年8月27日（星期二）上午9時00分於彰化縣線西鄉線西國民小學進行面試。</text:p>
      <text:p text:style-name="P16">六、甄選名額及相關事項：</text:p>
      <text:list text:style-name="LFO15" text:continue-numbering="true">
        <text:list-item>
          <text:p text:style-name="P17">甄選名額：國小部1名(每週24小時)<text:span text:style-name="T18">、</text:span>附設幼兒園1名(每週40小時)<text:span text:style-name="T19">。</text:span></text:p>
        </text:list-item>
        <text:list-item>
          <text:p text:style-name="P20">僱用期間：自113年8月30日起至113年6月30日止（當進用原因或經費來源消失時，將同時無條件解聘）。</text:p>
        </text:list-item>
        <text:list-item>
          <text:p text:style-name="P21">工作內容及標準：</text:p>
        </text:list-item>
      </text:list>
      <text:p text:style-name="P22">1.協助照顧學生生活。</text:p>
      <text:p text:style-name="P23">2.主動協助處理學生生活自理事宜，如：盥洗、飲食、如廁等。</text:p>
      <text:p text:style-name="P24">3.隨車服務，照顧需要服務學生上下學。</text:p>
      <text:p text:style-name="P25">4.下課時間、午間（包括午餐、午休）留班主動協助導師監護學生安全。</text:p>
      <text:p text:style-name="P26">5.協助學生處理中央餐廚及飯後清潔事宜。</text:p>
      <text:p text:style-name="P27">6.學生生病時需定時吃藥或受傷擦藥時，從旁協助。</text:p>
      <text:p text:style-name="P28">7.協助教師教學活動。</text:p>
      <text:p text:style-name="P29">8.尋找上課未進教室之學生。</text:p>
      <text:p text:style-name="P30">9.依教師及教學活動需要從旁協助照料學生。</text:p>
      <text:p text:style-name="P31">10.校外教學活動之聯繫與配合。</text:p>
      <text:p text:style-name="P32">11.協助處理偶發事件。</text:p>
      <text:p text:style-name="P33">12.學生意外傷害或疾病自理過程之協助指導。</text:p>
      <text:p text:style-name="P34">13.學生衣物弄濕或弄髒之處理。</text:p>
      <text:p text:style-name="P35">14.協助教師與家長聯繫。</text:p>
      <text:p text:style-name="P36">15.協助對象為學校之身心障礙學生。</text:p>
      <text:p text:style-name="P37">16.臨時交辦有關「特殊教育」之事項。</text:p>
      <text:p text:style-name="P38">（四）僱用報酬：由甲方依勞基法規定按時薪支給最低基本工資，但每日以不超過8小時、每週不超過40小時工作時數為限（<text:span text:style-name="T39">以實際簽約內容為準）</text:span>。</text:p>
      <text:p text:style-name="P40">（五）在僱用期間，乙方應負責完成本契約所訂工作內容與標準，暨受甲方工作上之指派調遣，其工作方法及差假勤惰管理應遵守甲方之一切規定，如因工作不力或違背上述有關規定，甲方得隨時解僱，並得請求因此所受之損害。</text:p>
      <text:p text:style-name="P41">七、應徵資格：</text:p>
      <text:p text:style-name="P42"><text:span text:style-name="T43">（一）</text:span><text:span text:style-name="T44">品德優良、無不良嗜好且對學前特教班學生具有愛心及耐心者</text:span><text:span text:style-name="T45">。有特教實務經驗</text:span><text:span text:style-name="T46">、</text:span>參加彰化縣政府辦理之特殊教育相關研習、持有兒童福利專業人員證照或保母人員證照<text:soft-page-break/>者<text:span text:style-name="T47">尤佳</text:span><text:span text:style-name="T48">。</text:span></text:p>
      <text:p text:style-name="P49"><text:span text:style-name="T50">（二）</text:span><text:span text:style-name="T51">除需具備教育部頒訂「特殊教育相關專業人員及助理人員遴用辦法」所訂教師助理員應具備之資格外</text:span><text:span text:style-name="T52">有以下各款情事者，不得報名：</text:span></text:p>
      <text:p text:style-name="P53">1.未具或喪失中華民國國籍者。</text:p>
      <text:p text:style-name="P54">2.具中華民國國籍兼具外國國籍者。但其他法律另有規定者，不在此限。</text:p>
      <text:p text:style-name="P55">3.動員戡亂時期終止後，曾犯內亂罪、外患罪，經判刑確定或通緝有案尚未結案者。</text:p>
      <text:p text:style-name="P56">4.曾服公務有貪污行為，經判刑確定或通緝有案尚未結案者。</text:p>
      <text:p text:style-name="P57">5.犯前二款以外之罪，判處有期徒刑以上之刑確定，尚未執行或執行未畢者。但受緩刑宣告者，不在此限。</text:p>
      <text:p text:style-name="P58">6.依法停止任用者。</text:p>
      <text:p text:style-name="P59">7.褫奪公權尚未復權者。</text:p>
      <text:p text:style-name="P60">8.受禁治產宣告，尚未撤銷者。</text:p>
      <text:p text:style-name="P61">9.經合格醫師證明有精神疾病者。</text:p>
      <text:p text:style-name="P62">10.性侵害犯罪加害人。</text:p>
      <text:p text:style-name="P63">（三）錄取人員應於一週內繳交警察刑事紀錄證明(即素行資料或良民證)，發現有前項各款情事之一者，則不於錄用，不得異議。</text:p>
      <text:p text:style-name="P64">八、應繳證件：</text:p>
      <text:p text:style-name="P65">請攜帶下列證件正本及影本各一份：（正本驗後發還）</text:p>
      <text:list text:style-name="LFO7" text:continue-numbering="true">
        <text:list-item>
          <text:p text:style-name="P66">報名表請至本校網頁自行下載使用，本校不另行提供<text:span text:style-name="T67">。</text:span></text:p>
        </text:list-item>
        <text:list-item>
          <text:p text:style-name="P68">國民身分證（正、反面請以A４影印）。</text:p>
        </text:list-item>
        <text:list-item>
          <text:p text:style-name="P69">最高學歷畢業證書。</text:p>
        </text:list-item>
        <text:list-item>
          <text:p text:style-name="P70">男性役畢者，請附退伍令或免役證明文件。</text:p>
        </text:list-item>
        <text:list-item>
          <text:p text:style-name="P71">相關資經歷證明。</text:p>
        </text:list-item>
      </text:list>
      <text:p text:style-name="P72">九、甄選方式：口試</text:p>
      <text:p text:style-name="P73">口試，占總成績100%，由口試委員就當事人資績背景、工作理念、與同仁互動態度等相關事項隨機提問。擇優錄取，成績未達70分者，不予錄取。</text:p>
      <text:p text:style-name="P74">十、錄取通告：</text:p>
      <text:p text:style-name="P75">於口試後當日16時前公布於本校網站，錄取人員應於錄取公告所訂時間，攜帶身分證、印章，並繳交公立或健保醫院體格檢查合格表（含最近三個月內胸部X光透視）至本校輔導室完成簽約手續，逾時視為棄權，由備取人員依序遞補。</text:p>
      <text:p text:style-name="P76">十一、附則：</text:p>
      <text:list text:style-name="LFO9" text:continue-numbering="true">
        <text:list-item>
          <text:p text:style-name="P77">經繳驗之各種證明文件，如有不實者，除取消其甄選資格外，如涉及刑責，由應徵者自行負責。</text:p>
        </text:list-item>
        <text:list-item>
          <text:p text:style-name="P78">如遇天然災害或不可抗拒之因素，而致上述日程需作變更時，悉公布於本校公告欄，不另通知。</text:p>
        </text:list-item>
        <text:list-item>
          <text:p text:style-name="P79">本公告如有未盡事宜，均依相關法令規定辦理，並得由本校補充修正之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彰化縣線西國民小學113學年度特教助理員甄選報名表</text:p>
      <text:p text:style-name="P88"/>
      <text:p text:style-name="P89">報名類別：□國小部特助員 <text:s text:c="3"/>□附設幼兒園特助員</text:p>
      <text:p text:style-name="P90">編號：<text:s/><text:s text:c="10"/>（編號由本校填）<text:s/>　　　 <text:s text:c="29"/>年<text:s/><text:s/><text:s text:c="2"/>月 <text:s text:c="3"/>日填</text:p>
      <text:p text:style-name="P91">一、個人基本資料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 <text:s/>名</text:p>
          </table:table-cell>
          <table:table-cell table:style-name="TableCell105">
            <text:p text:style-name="P106"/>
            <text:p text:style-name="P107">（請親筆簽名）</text:p>
          </table:table-cell>
          <table:table-cell table:style-name="TableCell108" table:number-rows-spanned="2">
            <text:p text:style-name="P109">性別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rows-spanned="2">
            <text:p text:style-name="P113">出生</text:p>
          </table:table-cell>
          <table:table-cell table:style-name="TableCell114" table:number-columns-spanned="2" table:number-rows-spanned="2">
            <text:p text:style-name="P115"><text:s/><text:s text:c="4"/><text:s text:c="2"/>年<text:s/><text:s/><text:s text:c="2"/>月<text:s/><text:s/><text:s text:c="2"/>日</text:p>
          </table:table-cell>
          <table:covered-table-cell/>
          <table:table-cell table:style-name="TableCell116" table:number-rows-spanned="5">
            <text:p text:style-name="P117">貼<text:s/>相<text:s/>片<text:s/>處</text:p>
            <text:p text:style-name="P118"/>
            <text:p text:style-name="P119">請貼最近三個月內</text:p>
            <text:p text:style-name="P120">二吋半身正面相片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身分證號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電 <text:s/>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手 <text:s/>機</text:p>
          </table:table-cell>
          <table:covered-table-cell/>
          <table:table-cell table:style-name="TableCell140" table:number-columns-spanned="2">
            <text:p text:style-name="P141"><text:s/>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住　址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最高學歷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兵役狀況</text:p>
          </table:table-cell>
          <table:table-cell table:style-name="TableCell158" table:number-columns-spanned="8">
            <text:p text:style-name="P159"><text:span text:style-name="T160">□已服役或免役（附退伍證或免役證件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前科具結</text:p>
          </table:table-cell>
          <table:table-cell table:style-name="TableCell164" table:number-columns-spanned="8">
            <text:p text:style-name="P165">□本人切結未有前科紀錄　　；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經</text:p>
            <text:p text:style-name="P169"/>
            <text:p text:style-name="P170"/>
            <text:p text:style-name="P171">歷</text:p>
          </table:table-cell>
          <table:table-cell table:style-name="TableCell172" table:number-columns-spanned="6">
            <text:p text:style-name="P17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年 <text:s/>月　日起至 <text:s text:c="2"/>年 <text:s/>月　日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年 <text:s/>月　日起至 <text:s text:c="2"/>年 <text:s/>月　日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年 <text:s/>月　日起至 <text:s text:c="2"/>年 <text:s/>月　日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年 <text:s/>月　日起至 <text:s text:c="2"/>年 <text:s/>月　日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年 <text:s/>月　日起至 <text:s text:c="2"/>年 <text:s/>月　日</text:p>
          </table:table-cell>
          <table:covered-table-cell/>
        </table:table-row>
        <table:table-row table:style-name="TableRow200">
          <table:table-cell table:style-name="TableCell201">
            <text:p text:style-name="P202">檢附相關證件</text:p>
          </table:table-cell>
          <table:table-cell table:style-name="TableCell203" table:number-columns-spanned="8">
            <text:list text:style-name="LFO11" text:continue-numbering="true">
              <text:list-item>
                <text:p text:style-name="P204">國民身分證（正、反面請以A４影印）。</text:p>
              </text:list-item>
              <text:list-item>
                <text:p text:style-name="P205">最高學歷畢業證書（正、反面請以A４影印）。</text:p>
              </text:list-item>
              <text:list-item>
                <text:p text:style-name="P206">相關資經歷證明。（正、反面請以A４影印）。</text:p>
              </text:list-item>
              <text:list-item>
                <text:p text:style-name="P207">男性兵役證件。（正、反面請以A４影印）。</text:p>
              </text:list-item>
              <text:list-item>
                <text:p text:style-name="P208">其他。</text:p>
              </text:list-item>
            </text:list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注</text:p>
            <text:p text:style-name="P213">意</text:p>
            <text:p text:style-name="P214">事</text:p>
            <text:p text:style-name="P215">項</text:p>
          </table:table-cell>
          <table:table-cell table:style-name="TableCell216" table:number-columns-spanned="8">
            <text:list text:style-name="LFO10" text:continue-numbering="true">
              <text:list-item>
                <text:p text:style-name="P217">請先填妥並簽章，報名時請依序裝訂。</text:p>
              </text:list-item>
              <text:list-item>
                <text:p text:style-name="P218">有關證件以原始證件為準，驗畢發還，留影印本。</text:p>
              </text:list-item>
              <text:list-item>
                <text:p text:style-name="P219">請親自報名或委託報名（通訊報名不予受理）。</text:p>
              </text:list-item>
              <text:list-item>
                <text:p text:style-name="P220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二、專業知能與自我介紹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（一）個人簡要自述（含成長歷程、學經歷簡介等）：<text:s/></text:p>
          </table:table-cell>
        </table:table-row>
        <table:table-row table:style-name="TableRow228">
          <table:table-cell table:style-name="TableCell229">
            <text:p text:style-name="P230">（二）專長及興趣：（若有相關證明文件，請附影本）</text:p>
          </table:table-cell>
        </table:table-row>
        <table:table-row table:style-name="TableRow231">
          <table:table-cell table:style-name="TableCell232">
            <text:p text:style-name="P233">（三）擔任本職務之工作理念及態度（個人理念及自我工作期許）：</text:p>
          </table:table-cell>
        </table:table-row>
      </table:table>
      <text:p text:style-name="P234"/>
      <text:p text:style-name="P235"/>
      <text:soft-page-break/>
      <text:p text:style-name="P236">彰化縣線西鄉線西國民小學113學年度特教助理員甄選</text:p>
      <text:p text:style-name="P237">報 <text:s/>名 <text:s/>委 <text:s/>託 <text:s/>書</text:p>
      <text:p text:style-name="P238"/>
      <text:p text:style-name="P239"><text:span text:style-name="T240">本人</text:span><text:span text:style-name="T241"><text:s text:c="10"/></text:span><text:span text:style-name="T242">因故無法親自報名</text:span><text:span text:style-name="T243">彰化縣線西鄉線西國民小學11</text:span><text:span text:style-name="T244">3</text:span><text:span text:style-name="T245">學年度特教助理員甄選</text:span><text:span text:style-name="T246">，茲委託</text:span><text:span text:style-name="T247"><text:s text:c="16"/></text:span><text:span text:style-name="T248">全權處理報名事宜，如有任何遲誤致無法完成報名手續，願自負一切責任。</text:span></text:p>
      <text:p text:style-name="P249"/>
      <text:p text:style-name="P250"><text:s text:c="7"/>此 <text:s text:c="2"/>致</text:p>
      <text:p text:style-name="P251"><text:s text:c="3"/></text:p>
      <text:p text:style-name="內文"><text:span text:style-name="T252">彰化縣線西鄉線西國民小學</text:span></text:p>
      <text:p text:style-name="P253"/>
      <text:p text:style-name="P254"/>
      <text:p text:style-name="P255">委 <text:s/>託 <text:s/>人： <text:s text:c="15"/>（簽名或蓋章）</text:p>
      <text:p text:style-name="P256">身分證字號：</text:p>
      <text:p text:style-name="P257">戶籍住址：</text:p>
      <text:p text:style-name="P258">電 <text:s text:c="3"/>話：</text:p>
      <text:p text:style-name="P259"/>
      <text:p text:style-name="P260">受 <text:s/>託 <text:s/>人： <text:s text:c="15"/>（簽名或蓋章）</text:p>
      <text:p text:style-name="P261">身分證字號：</text:p>
      <text:p text:style-name="P262"><text:span text:style-name="T263">電 <text:s text:c="3"/>話：</text:span></text:p>
      <text:p text:style-name="P264"/>
      <text:p text:style-name="P265"/>
      <text:p text:style-name="P266">中　華　民　國　　　　年　　　　月　 <text:s text:c="4"/>　日</text:p>
      <text:p text:style-name="P267"><text:span text:style-name="T268">附註：請受託人攜帶委託人及受託人之國民身分證</text:span><text:span text:style-name="T269">正本、影本（正本查驗後歸還）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值勤人員甄選公告</dc:title>
    <dc:description/>
    <dc:subject/>
    <meta:initial-creator>user</meta:initial-creator>
    <dc:creator>user</dc:creator>
    <meta:creation-date>2024-08-15T01:27:00Z</meta:creation-date>
    <dc:date>2024-08-15T01:27:00Z</dc:date>
    <meta:print-date>2013-08-27T03:43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6" meta:character-count="2788" meta:row-count="19" meta:non-whitespace-character-count="2377"/>
  </office:meta>
</office:document-meta>
</file>