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letter-spacing="-0.0013in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letter-spacing="-0.0013in"/>
    </style:style>
    <style:style style:name="T743" style:parent-style-name="預設段落字型" style:family="text">
      <style:text-properties style:font-name-asian="標楷體" style:font-size-complex="10pt"/>
    </style:style>
    <style:style style:name="T744" style:parent-style-name="預設段落字型" style:family="text">
      <style:text-properties style:font-name-asian="標楷體" style:font-size-complex="10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fo:letter-spacing="-0.0013in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0027in"/>
    </style:style>
    <style:style style:name="TableCell75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letter-spacing="-0.0118in"/>
    </style:style>
    <style:style style:name="TableCell76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7" style:parent-style-name="內文" style:family="paragraph">
      <style:paragraph-properties fo:break-before="page" style:line-height-at-least="0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3" style:family="table-column">
      <style:table-column-properties style:column-width="1.9388in"/>
    </style:style>
    <style:style style:name="TableColumn824" style:family="table-column">
      <style:table-column-properties style:column-width="5.1402in"/>
    </style:style>
    <style:style style:name="Table822" style:family="table">
      <style:table-properties style:width="7.0791in" fo:margin-left="0in" table:align="left"/>
    </style:style>
    <style:style style:name="TableRow825" style:family="table-row">
      <style:table-row-properties style:min-row-height="0.483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weight-complex="bold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style:font-size-complex="10pt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/>
            <text:p text:style-name="P708">首長簽章：</text:p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</table:table-row>
        <text:soft-page-break/>
        <table:table-row table:style-name="TableRow713">
          <table:table-cell table:style-name="TableCell714" table:number-columns-spanned="8">
            <text:p text:style-name="P715"><text:span text:style-name="T716">承辦單位</text:span><text:span text:style-name="T717"><text:s/></text:span><text:span text:style-name="T718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資</text:p>
            <text:p text:style-name="P722">料</text:p>
            <text:p text:style-name="P723">審</text:p>
            <text:p text:style-name="P724">查</text:p>
          </table:table-cell>
          <table:table-cell table:style-name="TableCell725" table:number-columns-spanned="7">
            <text:p text:style-name="P726">繳驗資料：＊請審查委員檢視繳交資料及格式，符合者請打V，資料不符請打X。</text:p>
            <text:p text:style-name="P727">□1.被推薦人或團體於五年內未違反教師法、在校違法犯紀或其他有違師道之不良情事者</text:p>
            <text:p text:style-name="P728"><text:span text:style-name="T729">□2.</text:span><text:span text:style-name="T730">被推薦人資格</text:span><text:span text:style-name="T731">(</text:span><text:span text:style-name="T732">職稱</text:span><text:span text:style-name="T733">)</text:span><text:span text:style-name="T734">符合</text:span></text:p>
            <text:p text:style-name="P735">□3.推薦表格式符合計畫<text:s text:c="8"/></text:p>
            <text:p text:style-name="P736">□4.單位通過推薦之會議紀錄影本</text:p>
            <text:p text:style-name="P737">□5.五年內未獲師鐸獎、教育部與所屬機關（構）學校模範公務人員及本計畫獎項者</text:p>
            <text:p text:style-name="P738">□6.佐證事蹟以A4紙張雙面列印<text:s/></text:p>
            <text:p text:style-name="P739">□7.字體採標楷體、字體大小12號、行距採單行間距<text:s/></text:p>
            <text:p text:style-name="P740">□8.佐證資料頁數(不包括封面及封底)，合計不得超過15頁<text:s/></text:p>
            <text:p text:style-name="P741"><text:span text:style-name="T742">□9.</text:span><text:span text:style-name="T743">被推薦人簽名</text:span><text:span text:style-name="T744"><text:s/></text:span></text:p>
            <text:p text:style-name="P745"><text:span text:style-name="T746">□10.</text:span><text:span text:style-name="T747">首長簽章</text:span><text:span text:style-name="T748">:<text:s/></text:span><text:span text:style-name="T749">隸屬教育部學校由學校校長簽章，隸屬地方政府學校由教育局</text:span><text:span text:style-name="T750">（</text:span><text:span text:style-name="T751">處</text:span><text:span text:style-name="T752">）</text:span><text:span text:style-name="T75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□資格符合<text:s/>□資格不符合</text:p>
            <text:p text:style-name="P757"><text:span text:style-name="T758">(</text:span><text:span text:style-name="T759">請擇一勾選</text:span><text:span text:style-name="T760">)</text:span></text:p>
          </table:table-cell>
          <table:covered-table-cell/>
          <table:covered-table-cell/>
          <table:table-cell table:style-name="TableCell761">
            <text:p text:style-name="P762">資格審查人員</text:p>
            <text:p text:style-name="P763"><text:span text:style-name="T764">簽名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推薦事蹟標題</text:span><text:span text:style-name="T769">：</text:span><text:span text:style-name="T770"><text:s text:c="10"/></text:span><text:span text:style-name="T771"><text:s text:c="14"/></text:span></text:p>
      <text:p text:style-name="P772"><text:span text:style-name="T773">具體感人事蹟</text:span><text:span text:style-name="T774">：</text:span></text:p>
      <text:p text:style-name="P775"><text:span text:style-name="T776">一、</text:span><text:span text:style-name="T777">請分項條列，並以清楚文字敘明教育理念、具體感人事蹟（緣由、歷程、成果）、影響等。若有學生或家長回饋、推薦函等，亦可作為佐證資料。</text:span></text:p>
      <text:p text:style-name="P778"><text:span text:style-name="T779">二</text:span><text:span text:style-name="T780">、字型：標楷體、字體大小：</text:span><text:span text:style-name="T781">12</text:span><text:span text:style-name="T782">、行距：單行間距</text:span><text:span text:style-name="T783">。</text:span></text:p>
      <text:p text:style-name="P784"><text:span text:style-name="T785">三、</text:span><text:span text:style-name="T786">具體感人事蹟之內文及附件佐證資料，以</text:span><text:span text:style-name="T787">A4</text:span><text:span text:style-name="T788">紙張雙面列印，合計未超過</text:span><text:span text:style-name="T789">15</text:span><text:span text:style-name="T790">頁</text:span><text:span text:style-name="T791">(</text:span><text:span text:style-name="T792">不含封面與封底</text:span><text:span text:style-name="T793">)</text:span><text:span text:style-name="T794">。</text:span></text:p>
      <text:p text:style-name="P795">四、尊重個資，學生姓名以化名呈現。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團體代表</text:span><text:span text:style-name="T829">簽名</text:span></text:p>
          </table:table-cell>
          <table:table-cell table:style-name="TableCell830">
            <text:p text:style-name="P831"/>
          </table:table-cell>
        </table:table-row>
      </table:table>
      <text:p text:style-name="P832">推薦日期: <text:s text:c="6"/>年<text:s text:c="7"/>月<text:s text:c="7"/>日</text:p>
      <text:p text:style-name="P833"><text:span text:style-name="T834">*</text:span><text:span text:style-name="T835">本推薦表之電子檔檔名設定舉例</text:span></text:p>
      <text:p text:style-name="P836">115杏壇芬芳獎推薦表_○○國小<text:s/>(愛心媽媽聯誼會)</text:p>
      <text:p text:style-name="P837">115杏壇芬芳獎推薦表_○○國中<text:s/>(志工團)</text:p>
      <text:p text:style-name="P838"><text:span text:style-name="T839">115</text:span><text:span text:style-name="T840">杏壇芬芳獎推薦表</text:span><text:span text:style-name="T841">_○○</text:span><text:span text:style-name="T842">高級中等學校</text:span><text:span text:style-name="T843"><text:s/>(</text:span><text:span text:style-name="T844">家長會</text:span><text:span text:style-name="T845">)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1:54:00Z</meta:creation-date>
    <dc:date>2025-12-17T01:54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