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638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638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638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638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638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638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638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fo:line-height="0.2222in" fo:margin-left="0.3201in" fo:margin-right="0.0548in" fo:text-indent="-0.320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22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text:span><text:span text:style-name="T244">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臺通報表</text:span><text:span text:style-name="T285">載明；必要時，各機關（構）得請法務部調查局（免付費專線電話：</text:span><text:span text:style-name="T286">○</text:span><text:span text:style-name="T287">八</text:span><text:span text:style-name="T288">○○-○○</text:span><text:span text:style-name="T289">七</text:span><text:span text:style-name="T290">-○○</text:span><text:span text:style-name="T291">七）或各直轄市、縣</text:span><text:span text:style-name="T292">(</text:span><text:span text:style-name="T293">市</text:span><text:span text:style-name="T294">)</text:span><text:span text:style-name="T295">調查處</text:span><text:span text:style-name="T296">(</text:span><text:span text:style-name="T297">站</text:span><text:span text:style-name="T298">)</text:span><text:span text:style-name="T299">協助處理。</text:span></text:p>
      <text:p text:style-name="P300"><text:span text:style-name="T301">四、赴大陸地區前請先行至大陸委員會「公務員赴中國大陸相關訊息專區」詳閱相關訊息，並至該</text:span><text:soft-page-break/><text:span text:style-name="T302">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3-04T03:24:00Z</meta:creation-date>
    <dc:date>2026-03-04T03:24:00Z</dc:date>
    <meta:print-date>2025-12-05T09:31:00Z</meta:print-date>
    <meta:template xlink:href="Normal" xlink:type="simple"/>
    <meta:editing-cycles>2</meta:editing-cycles>
    <meta:editing-duration>PT60S</meta:editing-duration>
    <meta:document-statistic meta:page-count="3" meta:paragraph-count="3" meta:word-count="292" meta:character-count="1960" meta:row-count="13" meta:non-whitespace-character-count="1671"/>
  </office:meta>
</office:document-meta>
</file>