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1039742837153576811"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010380593000533704"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4155882424084959224"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53845977513162"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2.1.2$Windows_X86_64 LibreOffice_project/31dd62db80d4e60af04904455ec9c9219178d620</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