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2765646956"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3244534565"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3192455672"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185491084"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oft-page-break/><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5.3.2.2$Windows_X86_64 LibreOffice_project/6cd4f1ef626f15116896b1d8e1398b56da0d0ee1</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